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Standard">
      <style:text-properties style:text-underline-style="solid" style:text-underline-width="auto" style:text-underline-color="font-color"/>
    </style:style>
    <style:style style:name="P3" style:family="paragraph" style:parent-style-name="Standard">
      <style:text-properties fo:font-style="italic"/>
    </style:style>
    <style:style style:name="P4" style:family="paragraph" style:parent-style-name="Footer">
      <style:paragraph-properties fo:text-align="center" style:justify-single-word="false"/>
    </style:style>
    <style:style style:name="T1" style:family="text">
      <style:text-properties style:text-underline-style="solid" style:text-underline-width="auto" style:text-underline-color="font-color"/>
    </style:style>
    <style:style style:name="T2" style:family="text">
      <style:text-properties fo:font-weight="bold"/>
    </style:style>
    <style:style style:name="T3" style:family="text">
      <style:text-properties fo:font-style="italic"/>
    </style:style>
    <style:style style:name="T4" style:family="text">
      <style:text-properties officeooo:rsid="000ed33e"/>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magicdomid179">
        <text:p text:style-name="Standard"><text:span text:style-name="T2">SCRIPT SCENARIO: (3 décembre 2018)</text:span></text:p>
      </text:section>
      <text:section text:style-name="Sect1" text:name="magicdomid180">
        <text:p text:style-name="P2">Personnages:  </text:p>
      </text:section>
      <text:section text:style-name="Sect1" text:name="magicdomid181">
        <text:p text:style-name="Standard">- Groupe projet du tiers-lieu (6 personnes): </text:p>
      </text:section>
      <text:section text:style-name="Sect1" text:name="magicdomid182">
        <text:p text:style-name="Standard">    Dylan = Hervé</text:p>
      </text:section>
      <text:section text:style-name="Sect1" text:name="magicdomid183">
        <text:p text:style-name="Standard">    Françoise = Lydia</text:p>
      </text:section>
      <text:section text:style-name="Sect1" text:name="magicdomid184">
        <text:p text:style-name="Standard">    Aurélie = Florence</text:p>
      </text:section>
      <text:section text:style-name="Sect1" text:name="magicdomid185">
        <text:p text:style-name="Standard">    Nicolas = Fabien</text:p>
      </text:section>
      <text:section text:style-name="Sect1" text:name="magicdomid186">
        <text:p text:style-name="Standard">    Stéphanie = Béa</text:p>
      </text:section>
      <text:section text:style-name="Sect1" text:name="magicdomid187">
        <text:p text:style-name="Standard">    Didier = Paul</text:p>
      </text:section>
      <text:section text:style-name="Sect1" text:name="magicdomid188">
        <text:p text:style-name="Standard">- Super-facilitator = Emmanuelle</text:p>
      </text:section>
      <text:section text:style-name="Sect1" text:name="magicdomid189">
        <text:p text:style-name="Standard">Film = Guillaume</text:p>
      </text:section>
      <text:section text:style-name="Sect1" text:name="magicdomid190">
        <text:p text:style-name="Standard"><text:line-break/></text:p>
      </text:section>
      <text:section text:style-name="Sect1" text:name="magicdomid191">
        <text:p text:style-name="Standard"><text:span text:style-name="T1">Décor:</text:span> salle de réunion classique avec une table, 6 chaises, un paperboard, (+vidéo-projecteur?)</text:p>
      </text:section>
      <text:section text:style-name="Sect1" text:name="magicdomid192">
        <text:p text:style-name="Standard"><text:line-break/></text:p>
      </text:section>
      <text:section text:style-name="Sect1" text:name="magicdomid193">
        <text:p text:style-name="Standard"><text:span text:style-name="T1">Accessoires:</text:span> </text:p>
      </text:section>
      <text:section text:style-name="Sect1" text:name="magicdomid194">
        <text:p text:style-name="Standard">    - Costume de super héros pour Superfacilitator (cape, masque, blason). </text:p>
      </text:section>
      <text:section text:style-name="Sect1" text:name="magicdomid195">
        <text:p text:style-name="Standard">    - Panneaux qui vont illustrer les conseils de Superfacilitator </text:p>
      </text:section>
      <text:section text:style-name="Sect1" text:name="magicdomid196">
        <text:p text:style-name="Standard">    - Un bruit spécifique pour signifier quand SF fait une pause? </text:p>
      </text:section>
      <text:section text:style-name="Sect1" text:name="magicdomid197">
        <text:p text:style-name="Standard">    - Un autre pour signifier le rewind à la première réunion? </text:p>
      </text:section>
      <text:section text:style-name="Sect1" text:name="magicdomid198">
        <text:p text:style-name="Standard">    </text:p>
      </text:section>
      <text:section text:style-name="Sect1" text:name="magicdomid199">
        <text:p text:style-name="Standard"><text:span text:style-name="T2">Premier temps = première réunion</text:span> (2 min) . </text:p>
      </text:section>
      <text:section text:style-name="Sect1" text:name="magicdomid200">
        <text:p text:style-name="Standard"><text:line-break/></text:p>
      </text:section>
      <text:section text:style-name="Sect1" text:name="magicdomid387">
        <text:p text:style-name="Standard"><text:span text:style-name="T3">les 6 personnes sontinstallées</text:span> <text:span text:style-name="T3">autour d'une table</text:span></text:p>
      </text:section>
      <text:section text:style-name="Sect1" text:name="magicdomid202">
        <text:p text:style-name="Standard"><text:line-break/></text:p>
      </text:section>
      <text:section text:style-name="Sect1" text:name="magicdomid203">
        <text:p text:style-name="Standard">Pancarte de titre  - <text:span text:style-name="T3">voix un peu drôle</text:span>: "Les Supers Conseils de Super Facilitator" ! </text:p>
      </text:section>
      <text:section text:style-name="Sect1" text:name="magicdomid204">
        <text:p text:style-name="Standard"><text:line-break/></text:p>
      </text:section>
      <text:section text:style-name="Sect1" text:name="magicdomid388">
        <text:p text:style-name="Standard"><text:span text:style-name="T2">Super Facilitator (SF)</text:span> <text:span text:style-name="T3">sur le côté, en voix-off, ton un peu suspens - genre c'est pas sorcier</text:span>: </text:p>
      </text:section>
      <text:section text:style-name="Sect1" text:name="magicdomid801">
        <text:p text:style-name="Standard">    Les 6 personnes qui se réunissent aujourd'hui ont la volonté de mettre en place un tiers lieu. Ils ont repéré un lieu qui leur plaisait dans la ville et la Mairie soutient leur projet. Ils sont très motivés pour travailler ensemble et se sont dit qu'ils voulaient le faire en mode collaboratif.</text:p>
      </text:section>
      <text:section text:style-name="Sect1" text:name="magicdomid803">
        <text:p text:style-name="Standard">     Voyons voir ce que donne leur première réunion !</text:p>
      </text:section>
      <text:section text:style-name="Sect1" text:name="magicdomid206">
        <text:p text:style-name="Standard"><text:line-break/></text:p>
      </text:section>
      <text:section text:style-name="Sect1" text:name="magicdomid381">
        <text:p text:style-name="Standard"><text:span text:style-name="T3">Tout le monde est</text:span> <text:span text:style-name="T3">installé,</text:span> <text:span text:style-name="T3">super excité, envie de travailler ensemble, positifs à toutes les idées proposées (des petits oui ! super ! fusent). Echanges rapides, on a l'impression que tout roule et que tout le monde est d'accord.</text:span></text:p>
      </text:section>
      <text:section text:style-name="Sect1" text:name="magicdomid208">
        <text:p text:style-name="Standard"><text:span text:style-name="T2">Dylan</text:span> : ok bon alors on y va <text:span text:style-name="T3">?</text:span></text:p>
      </text:section>
      <text:section text:style-name="Sect1" text:name="magicdomid209">
        <text:p text:style-name="Standard"><text:span text:style-name="T2">Françoise et Nicolas</text:span>: Oui, super, motivés ! </text:p>
      </text:section>
      <text:section text:style-name="Sect1" text:name="magicdomid210">
        <text:p text:style-name="Standard"><text:span text:style-name="T2">Aurélie</text:span>: Bon, qui commence ? Qui veut faire quoi ?</text:p>
      </text:section>
      <text:section text:style-name="Sect1" text:name="magicdomid211">
        <text:p text:style-name="Standard"><text:span text:style-name="T2">Didier</text:span>:  Ben moi, je propose de faire un trello, c'est un super outil pour travailler en collaboratif  ! Je peux m'en charger, je vous enverrai le lien pour vous inscrire. Dedans, j'y mettrai la liste des tâches à faire.</text:p>
      </text:section>
      <text:section text:style-name="Sect1" text:name="magicdomid212">
        <text:p text:style-name="Standard"><text:span text:style-name="T2">Nicolas</text:span> : Oui, super idée ! </text:p>
      </text:section>
      <text:section text:style-name="Sect1" text:name="magicdomid213">
        <text:p text:style-name="P3">Assentiment général</text:p>
      </text:section>
      <text:section text:style-name="Sect1" text:name="magicdomid214">
        <text:p text:style-name="Standard"><text:span text:style-name="T2">Aurélie</text:span> : Moi, je veux bien me charger de rechercher des financements, je l'ai déjà fait pour d'autres assos. J'irai démarcher des entreprises et des commerçants du coin ! Ca va à tout le monde ?</text:p>
      </text:section>
      <text:section text:style-name="Sect1" text:name="magicdomid215">
        <text:p text:style-name="P3"><text:soft-page-break/>Assentiment général</text:p>
      </text:section>
      <text:section text:style-name="Sect1" text:name="magicdomid216">
        <text:p text:style-name="Standard"><text:span text:style-name="T2">Nicolas</text:span>: La dernière fois, on avait dit qu'on ferait des animations dans le tiers-lieu donc je veux bien chercher des partenaires associatifs pour ces animations !</text:p>
      </text:section>
      <text:section text:style-name="Sect1" text:name="magicdomid217">
        <text:p text:style-name="P3">Assentiment général</text:p>
      </text:section>
      <text:section text:style-name="Sect1" text:name="magicdomid218">
        <text:p text:style-name="Standard"><text:span text:style-name="T2">Stéphanie</text:span>: Bon ben qu'est-ce qu'il reste à faire ? </text:p>
      </text:section>
      <text:p text:style-name="Standard"><text:span text:style-name="T2">Françoise</text:span> : On pourrait faire un questionnaire pour repérer les besoins des futurs utilisateurs. Je veux bien m'en charger.</text:p>
      <text:section text:style-name="Sect1" text:name="magicdomid220">
        <text:p text:style-name="Standard"><text:span text:style-name="T2">Stéphanie</text:span> : Ok je veux bien le faire avec toi du coup !</text:p>
      </text:section>
      <text:section text:style-name="Sect1" text:name="magicdomid405">
        <text:p text:style-name="Standard"><text:line-break/></text:p>
      </text:section>
      <text:section text:style-name="Sect1" text:name="magicdomid464">
        <text:p text:style-name="Standard">Les gens cntinuent de discuter mais en muet.</text:p>
      </text:section>
      <text:section text:style-name="Sect1" text:name="magicdomid810">
        <text:p text:style-name="Standard"><text:span text:style-name="T2">SF</text:span>: La réunion se poursuit sur ce mode, ils discutent vite fait de tout et de rien, de la réponse de la Mairie, du lieu, ... et .... la réunion se termine.</text:p>
      </text:section>
      <text:section text:style-name="Sect1" text:name="magicdomid223">
        <text:p text:style-name="Standard"><text:span text:style-name="T2">Dylan</text:span> : Bon ben on est bons, on a été efficaces ! On se revoit dans 2 mois pour faire le point !</text:p>
      </text:section>
      <text:section text:style-name="Sect1" text:name="magicdomid501">
        <text:p text:style-name="Standard"><text:span text:style-name="T2">Tous</text:span>: <text:span text:style-name="T3">comme une équipe de sport, en mettant toutes les mains ensemble puis en les levant </text:span>: </text:p>
      </text:section>
      <text:section text:style-name="Sect1" text:name="magicdomid503">
        <text:p text:style-name="Standard">    Tous ensemble, tous ensemble, yeah !! </text:p>
      </text:section>
      <text:section text:style-name="Sect1" text:name="magicdomid504">
        <text:p text:style-name="Standard">    <text:span text:style-name="T3">Ils quittent la scène</text:span></text:p>
      </text:section>
      <text:section text:style-name="Sect1" text:name="magicdomid225">
        <text:p text:style-name="Standard"><text:line-break/></text:p>
      </text:section>
      <text:section text:style-name="Sect1" text:name="magicdomid226">
        <text:p text:style-name="Standard"><text:line-break/></text:p>
      </text:section>
      <text:section text:style-name="Sect1" text:name="magicdomid227">
        <text:p text:style-name="P1">Deuxième temps (2 mois plus tard) (2 min)</text:p>
      </text:section>
      <text:section text:style-name="Sect1" text:name="magicdomid228">
        <text:p text:style-name="Standard"><text:line-break/></text:p>
      </text:section>
      <text:section text:style-name="Sect1" text:name="magicdomid229">
        <text:p text:style-name="P3">Les 6 personnes viennent se placer autour de la table</text:p>
      </text:section>
      <text:section text:style-name="Sect1" text:name="magicdomid812">
        <text:p text:style-name="Standard"><text:span text:style-name="T2">SF</text:span>, <text:span text:style-name="T3">sur le côté, en voix-off</text:span>: Deux mois plus tard, la même équipe se réunit de nouveau avec comme objectif de faire un point sur l'avancement des tâches de chacun.e</text:p>
      </text:section>
      <text:section text:style-name="Sect1" text:name="magicdomid520">
        <text:p text:style-name="Standard">Panneau "2 mois plus tard"</text:p>
      </text:section>
      <text:section text:style-name="Sect1" text:name="magicdomid506">
        <text:p text:style-name="Standard"><text:line-break/></text:p>
      </text:section>
      <text:section text:style-name="Sect1" text:name="magicdomid231">
        <text:p text:style-name="Standard"><text:span text:style-name="T2">Didier</text:span><text:span text:style-name="T3">, ennuyé</text:span>: Alors, moi comme prévu j'ai créé un Trello et je vous ai tous invités,  j'ai créé toutes les fiches avec les tâches listées, mais personne n'a rien noté dessus... franchement, ça sert à quoi de se décarcasser !</text:p>
      </text:section>
      <text:section text:style-name="Sect1" text:name="magicdomid232">
        <text:p text:style-name="Standard"><text:span text:style-name="T2">Nicolas</text:span>: Je suis désolé Didier, j'y suis allé, mais l'organisation que tu as fait des tâches ne correspondait pas à l'idée de l'organisation du projet que je me faisais. Du coup j'ai rien noté...</text:p>
      </text:section>
      <text:section text:style-name="Sect1" text:name="magicdomid233">
        <text:p text:style-name="Standard"><text:span text:style-name="T2">Stephanie</text:span> : Moi j'y suis allée et j'attendais d'ailleurs le lien vers la proposition de questionnaire que devait faire Françoise mais je ne l'ai jamais vue...</text:p>
      </text:section>
      <text:section text:style-name="Sect1" text:name="magicdomid234">
        <text:p text:style-name="Standard"><text:span text:style-name="T2">Françoise</text:span> : Mais si, je vous l'ai envoyé par mail, et j'ai pas eu de retour. Moi j'ai rien compris à Trello, donc j'ai fonctionné avec ce que je connaissais. </text:p>
      </text:section>
      <text:section text:style-name="Sect1" text:name="magicdomid235">
        <text:p text:style-name="Standard"><text:span text:style-name="T2">Stéphanie</text:span>: Ah zut... Ben, le mail a du passer à la trappe, j'ai pas fait gaffe... Je vais regarder ça plus tard et je le mettrai dans le drive.</text:p>
      </text:section>
      <text:section text:style-name="Sect1" text:name="magicdomid236">
        <text:p text:style-name="Standard"><text:span text:style-name="T2">Nicolas</text:span> : Ok on vous laisse voir ça ensemble les filles après la réunion. On passe au sujet suivant ?</text:p>
      </text:section>
      <text:section text:style-name="Sect1" text:name="magicdomid237">
        <text:p text:style-name="Standard"><text:span text:style-name="T2">Aurélie</text:span> <text:span text:style-name="T3">super contente: </text:span>Alors moi j'ai trouvé un premier sponsor qui est prêt à nous suivre ! C'est le Mc Donald's à la sortie de la ville qui est d'accord pour nous donner un petit financement et même des réductions pour nos co-workers. Il faudra juste afficher leur logo dans le Tiers Lieu, rien de bien méchant. Et peut-être aussi sur nos documents de communication, enfin pas grand chose quoi...</text:p>
      </text:section>
      <text:section text:style-name="Sect1" text:name="magicdomid238">
        <text:p text:style-name="Standard"><text:span text:style-name="T2">Dylan</text:span> <text:span text:style-name="T3">un peu énervé, lui coupe la parole</text:span> : Mais tu rigoles? C'est à l'opposé de nos valeurs, la malbouffe, les grosses boites... tout ce qu'on rejette ! T'aurais pu nous en parler avant !</text:p>
      </text:section>
      <text:section text:style-name="Sect1" text:name="magicdomid239">
        <text:p text:style-name="Standard"><text:span text:style-name="T2">Nicolas</text:span> : Oui parce que pour les animations, j'ai été cherché des producteurs locaux, je pensais qu'on était d'accord pour être plus dans une économie solidaire, promouvoir le local...</text:p>
      </text:section>
      <text:section text:style-name="Sect1" text:name="magicdomid240">
        <text:p text:style-name="Standard"><text:soft-page-break/><text:span text:style-name="T2">Aurélie</text:span> <text:span text:style-name="T3">blasée, sur la défensive </text:span>: On n'a jamais dit ça, il fallait chercher des financements, c'est ce que j'ai fait ... je suis allée là où il y a de l'argent. Je pensais pas que ça allait être un problème, on a jamais parlé de valeurs quand on a parlé de recherche de financements ! </text:p>
      </text:section>
      <text:section text:style-name="Sect1" text:name="magicdomid241">
        <text:p text:style-name="Standard"><text:line-break/></text:p>
      </text:section>
      <text:section text:style-name="Sect1" text:name="magicdomid837">
        <text:p text:style-name="Standard"><text:span text:style-name="T2">SF:</text:span> La réunion continue pendant encore 2h, ... avec des d'échanges animés sur la recherche de financement, qui dévient sur des débats idéologiques et politiques, ... sans aboutirà aucune décision.</text:p>
      </text:section>
      <text:section text:style-name="Sect1" text:name="magicdomid243">
        <text:p text:style-name="Standard"><text:line-break/></text:p>
      </text:section>
      <text:section text:style-name="Sect1" text:name="magicdomid244">
        <text:p text:style-name="Standard"><text:span text:style-name="T2">Nicolas</text:span> : Il est déjà 23h, on a passé 2h sur le même sujet mais du coup on a pas du tout avancé sur le reste ! J'ai même pas eu le temps de vous présenter ce que j'ai fait par rapport aux partenariats pour les animations ! Maintenant il faut que je rentre car je bosse tôt demain, on verra donc ça la prochaine fois ! </text:p>
      </text:section>
      <text:section text:style-name="Sect1" text:name="magicdomid245">
        <text:p text:style-name="Standard"> </text:p>
      </text:section>
      <text:section text:style-name="Sect1" text:name="magicdomid246">
        <text:p text:style-name="Standard"><text:span text:style-name="T2">SF</text:span>:  Pause ! <text:span text:style-name="T3">Tout le monde se fige</text:span> <text:span text:style-name="T3">dans une position abattue/dépitée. SF se place devant la table de réunion et regarde le public</text:span></text:p>
      </text:section>
      <text:section text:style-name="Sect1" text:name="magicdomid846">
        <text:p text:style-name="Standard">  " On voit bien que tout le monde est un peu abattu, frustré, et que s'ils continuent comme ça, les bonnes volontés et l'enthousiasme général vont vite s'effriter ... alors </text:p>
      </text:section>
      <text:section text:style-name="Sect1" text:name="magicdomid869">
        <text:p text:style-name="Standard"> Repartons 2 mois avant, à la première réunion, pour voir ce qui pourrait être amélioré pour poser des bases VRAIMENT collaboratives ! .... L'enthousiasme ne suffit pas toujours..."</text:p>
      </text:section>
      <text:section text:style-name="Sect1" text:name="magicdomid534">
        <text:p text:style-name="Standard">Panneau rewind</text:p>
      </text:section>
      <text:section text:style-name="Sect1" text:name="magicdomid250">
        <text:p text:style-name="Standard"> </text:p>
      </text:section>
      <text:section text:style-name="Sect1" text:name="magicdomid251">
        <text:p text:style-name="Standard"> <text:span text:style-name="T2">Troisième temps : on refait la première réunion avec les conseils de SF (3 min)</text:span></text:p>
      </text:section>
      <text:section text:style-name="Sect1" text:name="magicdomid252">
        <text:p text:style-name="Standard"> </text:p>
      </text:section>
      <text:section text:style-name="Sect1" text:name="magicdomid253">
        <text:p text:style-name="Standard"><text:span text:style-name="T3">Même enthousiasme qu'à la 1ère réunion: Tout le monde est super excité, envie de travailler ensemble, positifs à toutes les idées proposées (des petits oui ! super ! fusent). </text:span></text:p>
      </text:section>
      <text:section text:style-name="Sect1" text:name="magicdomid254">
        <text:p text:style-name="Standard"><text:span text:style-name="T3">Ils rentrent sur scène dans le même ordre que la 1ère réunion.</text:span> <text:span text:style-name="T3">(même position autour de la table)</text:span></text:p>
      </text:section>
      <text:section text:style-name="Sect1" text:name="magicdomid255">
        <text:p text:style-name="Standard"><text:span text:style-name="T2">Dylan</text:span> : ok bon alors on y va <text:span text:style-name="T3">?</text:span></text:p>
      </text:section>
      <text:section text:style-name="Sect1" text:name="magicdomid256">
        <text:p text:style-name="Standard"><text:span text:style-name="T2">Françoise et Nicolas</text:span>: Oui, super, motivés ! </text:p>
      </text:section>
      <text:section text:style-name="Sect1" text:name="magicdomid257">
        <text:p text:style-name="Standard"><text:span text:style-name="T2">Aurélie</text:span>: Bon, qui commence ? Qui veut faire quoi ?</text:p>
      </text:section>
      <text:section text:style-name="Sect1" text:name="magicdomid258">
        <text:p text:style-name="Standard"><text:line-break/></text:p>
      </text:section>
      <text:section text:style-name="Sect1" text:name="magicdomid259">
        <text:p text:style-name="Standard"><text:span text:style-name="T2">SF</text:span>: Pause ! <text:span text:style-name="T3">tout le monde se fi</text:span>ge. <text:span text:style-name="T3">SF se place devant, face au public</text:span></text:p>
      </text:section>
      <text:section text:style-name="Sect1" text:name="magicdomid260">
        <text:p text:style-name="P3">Avoir des panneaux "gardien du temps", "secrétaire" x 2 , facilitateur ou animateur, que SF pose devant les participants tout en parlant et en présentant les missions de chacun.</text:p>
      </text:section>
      <text:section text:style-name="Sect1" text:name="magicdomid261">
        <text:p text:style-name="P3">Il écrit en haut du paper board "accords de groupe" en les présentant.</text:p>
      </text:section>
      <text:section text:style-name="Sect1" text:name="magicdomid921">
        <text:p text:style-name="Standard">Là, ils partent direct dans l'opérationnel sans prendre soin du groupe. Il faut penser en début de réunion à poser le cadre, à proposer les rôles clés pour une réunion efficace, et que des personnes se désignent pour chaque rôle : </text:p>
      </text:section>
      <text:section text:style-name="Sect1" text:name="magicdomid552">
        <text:p text:style-name="Standard">    - un gardien du temps qui fait respecter le temps consacré à chaque sujet de l'ordre du jour (qui aura été préparé à l'avance)</text:p>
      </text:section>
      <text:section text:style-name="Sect1" text:name="magicdomid264">
        <text:p text:style-name="Standard">    - un facilitateur qui animera la réunion</text:p>
      </text:section>
      <text:section text:style-name="Sect1" text:name="magicdomid1006">
        <text:p text:style-name="Standard">    - 2 secrétaires qui prendront les notes de la réunion, de préférence sur une document visible par tous : pad ou carte mentale </text:p>
      </text:section>
      <text:section text:style-name="Sect1" text:name="magicdomid1050">
        <text:p text:style-name="Standard">A chaque réunion, ces rôles pourront être tenus par différents membres du groupe, c'est important qu'ils tournent aussi.</text:p>
      </text:section>
      <text:section text:style-name="Sect1" text:name="magicdomid1094">
        <text:p text:style-name="Standard">Il est aussi conseillé de définir des accords de groupe. On peut par exemple écrire sur un panneau les besoins de chacun et voir si tout le monde est d'accord avec chaque proposition.</text:p>
      </text:section>
      <text:section text:style-name="Sect1" text:name="magicdomid268">
        <text:p text:style-name="Standard"><text:line-break/></text:p>
      </text:section>
      <text:section text:style-name="Sect1" text:name="magicdomid269">
        <text:p text:style-name="P3"><text:soft-page-break/>SF repart sur le côté de la scène, signe ou bruit pour "dé-pauser"</text:p>
      </text:section>
      <text:section text:style-name="Sect1" text:name="magicdomid270">
        <text:p text:style-name="Standard"><text:line-break/></text:p>
      </text:section>
      <text:section text:style-name="Sect1" text:name="magicdomid271">
        <text:p text:style-name="Standard"><text:span text:style-name="T2">Didier: </text:span> Ben moi, je propose de faire un trello, c'est un super outil pour travailler en collaboratif ! Je peux m'en charger, je vous enverrai le lien pour vous inscrire. Dedans, j'y mettrai la liste des tâches à faire.</text:p>
      </text:section>
      <text:section text:style-name="Sect1" text:name="magicdomid272">
        <text:p text:style-name="Standard"><text:span text:style-name="T2">Nico </text:span>: Oui, super idée ! </text:p>
      </text:section>
      <text:section text:style-name="Sect1" text:name="magicdomid273">
        <text:p text:style-name="P3">Assentiment général</text:p>
      </text:section>
      <text:p text:style-name="Standard"/>
      <text:section text:style-name="Sect1" text:name="magicdomid275">
        <text:p text:style-name="Standard"><text:span text:style-name="T2">SF:</text:span> Pause ! <text:span text:style-name="T3">tout le monde se fi</text:span>ge. </text:p>
      </text:section>
      <text:section text:style-name="Sect1" text:name="magicdomid276">
        <text:p text:style-name="Standard">Ici, Didier propose un outil collaboratif pour suivre l'avancement des tâches du projet, ce qui est une bonne idée, MAIS :</text:p>
      </text:section>
      <text:section text:style-name="Sect1" text:name="magicdomid1125">
        <text:p text:style-name="Standard">    1.     Choix de l'outil : Le groupe ne se pose pas la question de savoir si cet outil répond aux besoins de leur projet, ni quel usage en faire. Il est important que le groupe prenne un temps pour définir quel.s outil.s numérique.s choisir pour leur projet de tiers-lieu. Faut-il coupler le Trello avec un système de communication commun (liste de diffusion ou Framateam par exemple?) Mais il faut faire attention à la trop grande multiplicité des outils pour ne pas se perdre.</text:p>
      </text:section>
      <text:section text:style-name="Sect1" text:name="magicdomid1193">
        <text:p text:style-name="Standard">    2.     Accompagener ceux qui sont moins à l'aise : Des personnes, comme Françoise, peuvent ne pas savoir se servir du Trello. Elle va donc plutôt utiliser les mails et la communication avec Stéphanie ne fonctionne pas. Pour pallier à ça, Didier aurait pu proposer une petite formation Trello pour tous les membres du groupe. Un référent pourrait également se proposer pour aider tout le long du projet ceux qui ont des difficultés avec l'outil.</text:p>
      </text:section>
      <text:section text:style-name="Sect1" text:name="magicdomid1295">
        <text:p text:style-name="Standard">    3.    Définir les tâches ensemble : Ensuite, Didier impose son organisation du Trello, ce que lui reprochera Nicolas à la deuxième réunion. Il faut s'assurer que l'organisation du Trello corresponde aux attentes du groupe pour que chacun puisse s'approprier l'outil. Le groupe pourrait faire des proposition de tâches pendant la réunion et définir des référents.</text:p>
      </text:section>
      <text:section text:style-name="Sect1" text:name="magicdomid584">
        <text:p text:style-name="Standard">    </text:p>
      </text:section>
      <text:section text:style-name="Sect1" text:name="magicdomid281">
        <text:p text:style-name="P3">SF repart sur le côté de la scène, signe ou bruit pour "dé-pauser"</text:p>
      </text:section>
      <text:section text:style-name="Sect1" text:name="magicdomid282">
        <text:p text:style-name="Standard"><text:line-break/></text:p>
      </text:section>
      <text:section text:style-name="Sect1" text:name="magicdomid283">
        <text:p text:style-name="Standard"><text:span text:style-name="T2">Aurélie </text:span>: Moi, je veux bien me charger de rechercher des financements, je l'ai déjà fait pour d'autres assos. J'irai démarcher des entreprises et des commerçants du coin ! Ca va à tout le monde ?</text:p>
      </text:section>
      <text:section text:style-name="Sect1" text:name="magicdomid284">
        <text:p text:style-name="P3">Assentiment général</text:p>
      </text:section>
      <text:section text:style-name="Sect1" text:name="magicdomid285">
        <text:p text:style-name="Standard"><text:line-break/></text:p>
      </text:section>
      <text:section text:style-name="Sect1" text:name="magicdomid286">
        <text:p text:style-name="Standard"><text:span text:style-name="T2">SF:</text:span> Pause ! <text:span text:style-name="T3">tout le monde se fi</text:span>ge. <text:span text:style-name="T3">SF se place devant, face au public</text:span></text:p>
      </text:section>
      <text:section text:style-name="Sect1" text:name="magicdomid1319">
        <text:p text:style-name="Standard">On a vu à la deuxième réunion que le sponsor trouvé par Aurélie a posé problème à plusieurs membres du groupe. Afin d'éviter ces quiproquos et pertes de temps, il est conseillé de discuter au tout début du projet des valeurs du groupe, de se poser les questions de fond et valider ensemble les valeurs communes. Le groupe pourra ensuite y revenir tout au long du projet.</text:p>
      </text:section>
      <text:section text:style-name="Sect1" text:name="magicdomid1320">
        <text:p text:style-name="Standard"><text:span text:style-name="T4">P</text:span>lusieurs outils d'animations peuvent être proposés par le facilitateur: le Mandala holistique permet de poser les valeurs (1er cercle), les objectifs (2ème cercle), les actions (3ème cercle) sur lequel on pose les propositons individuelles des personnes (pos-it). </text:p>
      </text:section>
      <text:section text:style-name="Sect1" text:name="magicdomid1321">
        <text:p text:style-name="Standard"><text:line-break/></text:p>
      </text:section>
      <text:section text:style-name="Sect1" text:name="magicdomid1328">
        <text:p text:style-name="Standard"><text:span text:style-name="T2">SF</text:span>: J'espère que ces conseils vous serviront ... et en tant que futur Super Facilitator, et n'oubliez pas: "La collaboration, ce n’est pas un objectif... c’est un chemin !"' </text:p>
      </text:section>
      <text:section text:style-name="Sect1" text:name="magicdomid290">
        <text:p text:style-name="P3">SF s'envole vers d'autres cieux et les membres de la réunion regardent le public en levant les pouces en l'air d'un air content (et un peu niais)</text:p>
      </text:section>
      <text:section text:style-name="Sect1" text:name="magicdomid291">
        <text:p text:style-name="Standard"><text:soft-page-break/><text:line-break/></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10T11:10:12.011538614</meta:creation-date>
    <dc:date>2018-12-10T11:14:12.675849735</dc:date>
    <meta:editing-duration>PT4M3S</meta:editing-duration>
    <meta:editing-cycles>2</meta:editing-cycles>
    <meta:generator>LibreOffice/6.0.6.2$Linux_X86_64 LibreOffice_project/00m0$Build-2</meta:generator>
    <meta:document-statistic meta:table-count="0" meta:image-count="0" meta:object-count="0" meta:page-count="5" meta:paragraph-count="121" meta:word-count="1932" meta:character-count="11038" meta:non-whitespace-character-count="9041"/>
  </office:meta>
</office:document-meta>
</file>